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0ff5e" officeooo:paragraph-rsid="0012f69a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2f69a" officeooo:paragraph-rsid="0012f69a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e3168" style:font-name-complex="Arial"/>
    </style:style>
    <style:style style:name="T4" style:family="text">
      <style:text-properties officeooo:rsid="000e4e60" style:font-name-complex="Arial"/>
    </style:style>
    <style:style style:name="T5" style:family="text">
      <style:text-properties officeooo:rsid="0012f69a"/>
    </style:style>
    <style:style style:name="T6" style:family="text">
      <style:text-properties officeooo:rsid="0014f0d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5"/>
      <text:p text:style-name="P5"/>
      <text:p text:style-name="P8">La Cámara de Diputados de la Provincia de Santa Fe declara su más enérgico <text:span text:style-name="T6">rechazo al intento </text:span>de excarcelación y prisión domiciliaria a 96 represores condenados por crímenes de lesa humanidad.</text:p>
      <text:p text:style-name="P6"/>
      <text:p text:style-name="P6"><text:span text:style-name="T5">Entre los beneficiados se encuentra el genocida Alfredo Astiz, condenado en dos oportunidades a prisión perpetua por secuestro, tortura y desaparición de personas, siendo éste un verdadero símbolo del terrorismo de Estado de la última dictadura militar argentina</text:span>.</text:p>
      <text:p text:style-name="P4"/>
      <text:p text:style-name="P4"/>
      <text:p text:style-name="P3"><text:span text:style-name="T1">SALA DE SESIONES</text:span><text:span text:style-name="T2">, </text:span><text:span text:style-name="T4">22</text:span><text:span text:style-name="T2"> de </text:span><text:span text:style-name="T4">marzo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27T10:15:45.861113685</dc:date>
    <meta:print-date>2018-03-27T10:15:43.597346621</meta:print-date>
    <meta:editing-cycles>44</meta:editing-cycles>
    <meta:editing-duration>PT1H18M24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00" meta:character-count="610" meta:non-whitespace-character-count="513"/>
  </office:meta>
</office:document-meta>
</file>